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909cm" fo:min-width="5.21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909cm" fo:min-width="3.437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3.941cm" fo:min-width="4.072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objectwithoutfill">
      <style:graphic-properties draw:marker-end="Arrow" draw:marker-end-width="0.3cm" draw:fill="solid" draw:textarea-vertical-align="middl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7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6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14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6" draw:id="id6" draw:layer="layout" svg:width="5.715cm" svg:height="2.159cm" svg:x="5.572cm" svg:y="2.724cm">
          <text:p text:style-name="P1">Arm Dynamics</text:p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5.715cm" svg:height="2.159cm" svg:x="13.7cm" svg:y="2.724cm">
          <text:p text:style-name="P1">End effector</text:p>
          <text:p text:style-name="P1">dynamics</text:p>
          <draw:enhanced-geometry svg:viewBox="0 0 21600 21600" draw:type="rectangle" draw:enhanced-path="M 0 0 L 21600 0 21600 21600 0 21600 0 0 Z N"/>
        </draw:custom-shape>
        <draw:custom-shape draw:style-name="gr2" draw:text-style-name="P1" xml:id="id5" draw:id="id5" draw:layer="layout" svg:width="3.937cm" svg:height="2.159cm" svg:x="3.54cm" svg:y="6.915cm">
          <text:p text:style-name="P1">Motor </text:p>
          <text:p text:style-name="P1">Dynamics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3.937cm" svg:height="2.159cm" svg:x="8.366cm" svg:y="6.915cm">
          <text:p text:style-name="P1">Motor </text:p>
          <text:p text:style-name="P1">Dynamics</text:p>
          <draw:enhanced-geometry svg:viewBox="0 0 21600 21600" draw:type="rectangle" draw:enhanced-path="M 0 0 L 21600 0 21600 21600 0 21600 0 0 Z N"/>
        </draw:custom-shape>
        <draw:custom-shape draw:style-name="gr2" draw:text-style-name="P1" xml:id="id8" draw:id="id8" draw:layer="layout" svg:width="3.937cm" svg:height="2.159cm" svg:x="14.589cm" svg:y="6.915cm">
          <text:p text:style-name="P1">Motor </text:p>
          <text:p text:style-name="P1">Dynamics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3.937cm" svg:height="2.159cm" svg:x="6.715cm" svg:y="10.852cm">
          <text:p text:style-name="P1">Controller</text:p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3.937cm" svg:height="2.159cm" svg:x="6.715cm" svg:y="15.551cm">
          <text:p text:style-name="P1">Path planner</text:p>
          <draw:enhanced-geometry svg:viewBox="0 0 21600 21600" draw:type="rectangle" draw:enhanced-path="M 0 0 L 21600 0 21600 21600 0 21600 0 0 Z N"/>
        </draw:custom-shape>
        <draw:custom-shape draw:style-name="gr3" draw:text-style-name="P1" xml:id="id2" draw:id="id2" draw:layer="layout" svg:width="4.572cm" svg:height="4.191cm" svg:x="14.97cm" svg:y="14.408cm">
          <text:p text:style-name="P1">Carriage</text:p>
          <text:p text:style-name="P1">TBD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type="lines" svg:x1="10.652cm" svg:y1="16.63cm" svg:x2="14.97cm" svg:y2="16.503cm" draw:start-shape="id1" draw:start-glue-point="1" draw:end-shape="id2" svg:d="M10652 16630h500l3317-127h501" svg:viewBox="0 0 4319 128">
          <text:p/>
        </draw:connector>
        <draw:connector draw:style-name="gr4" draw:text-style-name="P2" draw:layer="layout" draw:type="lines" svg:x1="8.683cm" svg:y1="15.551cm" svg:x2="8.683cm" svg:y2="13.011cm" draw:start-shape="id1" draw:start-glue-point="0" draw:end-shape="id3" draw:end-glue-point="2" svg:d="M8683 15551v-502-1538-500" svg:viewBox="0 0 1 2541">
          <text:p/>
        </draw:connector>
        <draw:connector draw:style-name="gr4" draw:text-style-name="P2" draw:layer="layout" draw:type="lines" svg:x1="8.683cm" svg:y1="10.852cm" svg:x2="10.334cm" svg:y2="9.074cm" draw:start-shape="id3" draw:end-shape="id4" svg:d="M8683 10852v-502l1651-776v-500" svg:viewBox="0 0 1652 1779">
          <text:p/>
        </draw:connector>
        <draw:connector draw:style-name="gr4" draw:text-style-name="P2" draw:layer="layout" draw:type="lines" svg:x1="6.715cm" svg:y1="11.931cm" svg:x2="5.508cm" svg:y2="9.074cm" draw:start-shape="id3" draw:end-shape="id5" draw:end-glue-point="2" svg:d="M6715 11931h-502l-705-2357v-500" svg:viewBox="0 0 1208 2858">
          <text:p/>
        </draw:connector>
        <draw:connector draw:style-name="gr4" draw:text-style-name="P2" draw:layer="layout" draw:type="lines" svg:x1="10.334cm" svg:y1="6.915cm" svg:x2="8.429cm" svg:y2="4.883cm" draw:start-shape="id4" draw:start-glue-point="0" draw:end-shape="id6" svg:d="M10334 6915v-502l-1905-1030v-500" svg:viewBox="0 0 1906 2033">
          <text:p/>
        </draw:connector>
        <draw:connector draw:style-name="gr4" draw:text-style-name="P2" draw:layer="layout" draw:type="lines" svg:x1="5.508cm" svg:y1="6.915cm" svg:x2="5.572cm" svg:y2="3.803cm" draw:start-shape="id5" draw:start-glue-point="0" draw:end-shape="id6" svg:d="M5508 6915v-502l-438-2610h502" svg:viewBox="0 0 503 3113">
          <text:p/>
        </draw:connector>
        <draw:connector draw:style-name="gr4" draw:text-style-name="P2" draw:layer="layout" draw:type="lines" svg:x1="11.287cm" svg:y1="3.803cm" svg:x2="13.7cm" svg:y2="3.803cm" draw:start-shape="id6" draw:end-shape="id7" svg:d="M11287 3803h500 1411 502" svg:viewBox="0 0 2414 1">
          <text:p/>
        </draw:connector>
        <draw:connector draw:style-name="gr5" draw:text-style-name="P4" draw:layer="layout" draw:type="lines" svg:x1="16.557cm" svg:y1="6.915cm" svg:x2="16.557cm" svg:y2="4.883cm" draw:start-shape="id8" draw:end-shape="id7" svg:d="M16557 6915v-502-1030-500" svg:viewBox="0 0 1 2033">
          <text:p text:style-name="P3"><text:s/></text:p>
        </draw:connector>
        <draw:connector draw:style-name="gr4" draw:text-style-name="P2" draw:layer="layout" draw:type="lines" svg:x1="10.652cm" svg:y1="11.931cm" svg:x2="14.589cm" svg:y2="7.994cm" draw:start-shape="id3" draw:end-shape="id8" svg:d="M10652 11931h500l2935-3937h502" svg:viewBox="0 0 3938 3938">
          <text:p/>
        </draw:connector>
        <draw:frame draw:style-name="gr6" draw:text-style-name="P5" draw:layer="layout" svg:width="2.437cm" svg:height="0.962cm" svg:x="3.159cm" svg:y="5.137cm">
          <draw:text-box>
            <text:p>Torque</text:p>
          </draw:text-box>
        </draw:frame>
        <draw:frame draw:style-name="gr6" draw:text-style-name="P5" draw:layer="layout" svg:width="2.437cm" svg:height="0.962cm" svg:x="8.723cm" svg:y="5.391cm">
          <draw:text-box>
            <text:p>Torque</text:p>
          </draw:text-box>
        </draw:frame>
        <draw:frame draw:style-name="gr6" draw:text-style-name="P5" draw:layer="layout" svg:width="2.437cm" svg:height="0.962cm" svg:x="16.621cm" svg:y="5.699cm">
          <draw:text-box>
            <text:p>Torque</text:p>
          </draw:text-box>
        </draw:frame>
        <draw:frame draw:style-name="gr7" draw:text-style-name="P5" draw:layer="layout" svg:width="2.674cm" svg:height="0.962cm" svg:x="11.287cm" svg:y="2.016cm">
          <draw:text-box>
            <text:p>Wrench</text:p>
          </draw:text-box>
        </draw:frame>
        <draw:frame draw:style-name="gr8" draw:text-style-name="P5" draw:layer="layout" svg:width="10.065cm" svg:height="0.962cm" svg:x="6.207cm" svg:y="9.582cm">
          <draw:text-box>
            <text:p>Control signals + sensor feedback</text:p>
          </draw:text-box>
        </draw:frame>
        <draw:frame draw:style-name="gr9" draw:text-style-name="P5" draw:layer="layout" svg:width="3.914cm" svg:height="0.962cm" svg:x="9.001cm" svg:y="13.519cm">
          <draw:text-box>
            <text:p>Coordinates</text:p>
          </draw:text-box>
        </draw:frame>
        <draw:frame draw:style-name="gr9" draw:text-style-name="P5" draw:layer="layout" svg:width="3.914cm" svg:height="0.962cm" svg:x="11.414cm" svg:y="16.948cm">
          <draw:text-box>
            <text:p>Coordinates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Clear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Clear Sans" style:font-family-asian="'Clear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7-09T12:38:13.944297460</meta:creation-date>
    <dc:date>2020-07-09T15:14:46.803021262</dc:date>
    <meta:editing-duration>PT4M15S</meta:editing-duration>
    <meta:editing-cycles>2</meta:editing-cycles>
    <meta:generator>LibreOffice/6.4.4.2$Linux_X86_64 LibreOffice_project/40$Build-2</meta:generator>
    <meta:document-statistic meta:object-count="24"/>
  </office:meta>
</office:document-meta>
</file>