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a7500" draw:textarea-horizontal-align="justify" draw:textarea-vertical-align="middle" draw:auto-grow-height="false" fo:min-height="1.942cm" fo:min-width="1.692cm"/>
    </style:style>
    <style:style style:name="gr2" style:family="graphic" style:parent-style-name="standard">
      <style:graphic-properties draw:fill-color="#ea7500" draw:textarea-horizontal-align="justify" draw:textarea-vertical-align="middle" draw:auto-grow-height="false" fo:min-height="1.942cm" fo:min-width="1.692cm"/>
    </style:style>
    <style:style style:name="gr3" style:family="graphic" style:parent-style-name="standard">
      <style:graphic-properties draw:fill="gradient" draw:fill-gradient-name="Gradient_20_1" draw:textarea-horizontal-align="justify" draw:textarea-vertical-align="middle" draw:auto-grow-height="false" fo:min-height="0.564cm" fo:min-width="14.702cm"/>
    </style:style>
    <style:style style:name="gr4" style:family="graphic" style:parent-style-name="standard">
      <style:graphic-properties draw:fill="gradient" draw:fill-gradient-name="Gradient_20_2" draw:textarea-horizontal-align="justify" draw:textarea-vertical-align="middle" draw:auto-grow-height="false" fo:min-height="0.564cm" fo:min-width="10.414cm"/>
    </style:style>
    <style:style style:name="gr5" style:family="graphic" style:parent-style-name="standard">
      <style:graphic-properties draw:textarea-horizontal-align="justify" draw:textarea-vertical-align="middle" draw:auto-grow-height="false" fo:min-height="0.564cm" fo:min-width="3.612cm"/>
    </style:style>
    <style:style style:name="gr6" style:family="graphic" style:parent-style-name="standard">
      <style:graphic-properties draw:fill-color="#55308d" draw:textarea-horizontal-align="justify" draw:textarea-vertical-align="middle" draw:auto-grow-height="false" fo:min-height="0.034cm" fo:min-width="0cm"/>
    </style:style>
    <style:style style:name="gr7" style:family="graphic" style:parent-style-name="standard">
      <style:graphic-properties draw:fill="solid" draw:fill-color="#55308d" draw:textarea-horizontal-align="justify" draw:textarea-vertical-align="middle" draw:auto-grow-height="false" fo:min-height="0.034cm" fo:min-width="0cm"/>
    </style:style>
    <style:style style:name="gr8" style:family="graphic" style:parent-style-name="objectwithoutfill">
      <style:graphic-properties svg:stroke-width="0.106cm" draw:marker-start-width="0.359cm" draw:marker-end="Small_20_Arrow" draw:marker-end-width="0.359cm" draw:fill="solid" draw:textarea-vertical-align="middle" fo:padding-top="0.178cm" fo:padding-bottom="0.178cm" fo:padding-left="0.303cm" fo:padding-right="0.303cm"/>
    </style:style>
    <style:style style:name="gr9" style:family="graphic" style:parent-style-name="objectwithoutfill">
      <style:graphic-properties svg:stroke-width="0.053cm" svg:stroke-color="#000000" draw:marker-start="Dimension_20_Lines" draw:marker-start-width="0.279cm" draw:marker-end="Dimension_20_Lines" draw:marker-end-width="0.279cm" draw:fill="solid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1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5cm" fo:min-width="0cm"/>
      <style:paragraph-properties style:writing-mode="lr-tb"/>
    </style:style>
    <style:style style:name="P1" style:family="paragraph">
      <loext:graphic-properties draw:fill="solid" draw:fill-color="#ea7500"/>
      <style:paragraph-properties fo:text-align="center"/>
    </style:style>
    <style:style style:name="P2" style:family="paragraph">
      <loext:graphic-properties draw:fill-color="#ea7500"/>
      <style:paragraph-properties fo:text-align="center"/>
    </style:style>
    <style:style style:name="P3" style:family="paragraph">
      <loext:graphic-properties draw:fill="gradient" draw:fill-gradient-name="Gradient_20_1"/>
      <style:paragraph-properties fo:text-align="center"/>
    </style:style>
    <style:style style:name="P4" style:family="paragraph">
      <loext:graphic-properties draw:fill="gradient" draw:fill-gradient-name="Gradient_20_2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55308d"/>
      <style:paragraph-properties fo:text-align="center"/>
    </style:style>
    <style:style style:name="P7" style:family="paragraph">
      <loext:graphic-properties draw:fill="solid" draw:fill-color="#55308d"/>
      <style:paragraph-properties fo:text-align="center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1cm" svg:height="3.1cm" svg:x="10.9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1cm" svg:height="3.1cm" svg:x="3.8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5.288cm" svg:height="0.9cm" draw:transform="rotate (0.318348055563766) translate (3.1cm 7.98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1cm" svg:height="0.9cm" draw:transform="rotate (2.093347904842) translate (12.12cm 16.44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1cm" svg:height="0.9cm" draw:transform="rotate (2.093347904842) translate (8.59cm 17.58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4.198cm" svg:height="0.9cm" draw:transform="rotate (2.91574704838173) translate (9.098cm 17.54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0.4cm" svg:height="0.4cm" svg:x="3.6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4cm" svg:height="0.4cm" svg:x="7.1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0.4cm" svg:height="0.4cm" svg:x="8.4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3.419cm" svg:height="1.342cm" draw:transform="skewX (-0.0703367688553715) rotate (-0.659210858478259) translate (12.705815089259cm 13.5867470641138cm)" svg:viewBox="0 0 3420 1343" svg:d="M0 616c2352-1727 3420 727 3420 727">
          <text:p/>
        </draw:path>
        <draw:path draw:style-name="gr8" draw:text-style-name="P8" draw:layer="layout" svg:width="3.419cm" svg:height="1.342cm" draw:transform="skewX (-0.0703367688553715) rotate (0.451865743341332) translate (3.05206375206927cm 15.0647920051546cm)" svg:viewBox="0 0 3420 1343" svg:d="M0 616c2352-1727 3420 727 3420 727">
          <text:p/>
        </draw:path>
        <draw:line draw:style-name="gr9" draw:text-style-name="P8" draw:layer="layout" svg:x1="6.476cm" svg:y1="7.234cm" svg:x2="11.8cm" svg:y2="16.7cm">
          <text:p/>
        </draw:line>
        <draw:frame draw:style-name="gr10" draw:text-style-name="P9" draw:layer="layout" svg:width="0.925cm" svg:height="0.962cm" draw:transform="rotate (0.438252175175776) translate (10.34cm 3.78cm)">
          <draw:text-box>
            <text:p>B</text:p>
          </draw:text-box>
        </draw:frame>
        <draw:line draw:style-name="gr9" draw:text-style-name="P8" draw:layer="layout" svg:x1="6.8cm" svg:y1="6.235cm" svg:x2="17.2cm" svg:y2="2.735cm">
          <text:p/>
        </draw:line>
        <draw:frame draw:style-name="gr10" draw:text-style-name="P9" draw:layer="layout" svg:width="0.925cm" svg:height="0.962cm" draw:transform="rotate (-1.03986716833822) translate (8.532cm 11.3cm)">
          <draw:text-box>
            <text:p>A</text:p>
          </draw:text-box>
        </draw:frame>
        <draw:frame draw:style-name="gr10" draw:text-style-name="P9" draw:layer="layout" svg:width="3.944cm" svg:height="0.962cm" svg:x="18.8cm" svg:y="4.7cm">
          <draw:text-box>
            <text:p>End-effector</text:p>
          </draw:text-box>
        </draw:frame>
        <draw:path draw:style-name="gr11" draw:text-style-name="P8" draw:layer="layout" svg:width="1.656cm" svg:height="1.035cm" draw:transform="rotate (0.0453785605518526) translate (17.5972791370711cm 3.84008194560075cm)" svg:viewBox="0 0 1657 1036" svg:d="M0 60c1017-354 1657 976 1657 976">
          <text:p/>
        </draw:path>
        <draw:frame draw:style-name="gr10" draw:text-style-name="P9" draw:layer="layout" svg:width="2.369cm" svg:height="0.962cm" svg:x="10.1cm" svg:y="18.238cm">
          <draw:text-box>
            <text:p>Joint 1</text:p>
          </draw:text-box>
        </draw:frame>
        <draw:path draw:style-name="gr11" draw:text-style-name="P8" draw:layer="layout" svg:width="2.432cm" svg:height="0.392cm" draw:transform="rotate (-1.80798657214093) translate (12.6541179046437cm 16.0919472208279cm)" svg:viewBox="0 0 2433 393" svg:d="M0 393c422-743 2433-205 2433-205">
          <text:p/>
        </draw:path>
        <draw:path draw:style-name="gr11" draw:text-style-name="P8" draw:layer="layout" svg:width="2.019cm" svg:height="0.499cm" draw:transform="rotate (2.94419591518923) translate (9.5cm 7.9cm)" svg:viewBox="0 0 2020 500" svg:d="M0 0c667 784 2020 412 2020 412">
          <text:p/>
        </draw:path>
        <draw:frame draw:style-name="gr10" draw:text-style-name="P9" draw:layer="layout" svg:width="2.369cm" svg:height="0.962cm" svg:x="9.131cm" svg:y="7.938cm">
          <draw:text-box>
            <text:p>Joint 2</text:p>
          </draw:text-box>
        </draw:frame>
        <draw:line draw:style-name="gr9" draw:text-style-name="P8" draw:layer="layout" svg:x1="6.8cm" svg:y1="6.235cm" svg:x2="3.2cm" svg:y2="7.4cm">
          <text:p/>
        </draw:line>
        <draw:frame draw:style-name="gr10" draw:text-style-name="P9" draw:layer="layout" svg:width="0.959cm" svg:height="0.962cm" draw:transform="rotate (0.438252175175776) translate (4.2cm 5.993cm)">
          <draw:text-box>
            <text:p>C</text:p>
          </draw:text-box>
        </draw:frame>
        <draw:line draw:style-name="gr9" draw:text-style-name="P8" draw:layer="layout" svg:x1="2.976cm" svg:y1="8.234cm" svg:x2="8.3cm" svg:y2="17.7cm">
          <text:p/>
        </draw:line>
        <draw:frame draw:style-name="gr10" draw:text-style-name="P9" draw:layer="layout" svg:width="0.959cm" svg:height="0.962cm" draw:transform="rotate (-1.03986716833822) translate (5.032cm 12.3cm)">
          <draw:text-box>
            <text:p>D</text:p>
          </draw:text-box>
        </draw:frame>
        <draw:line draw:style-name="gr9" draw:text-style-name="P8" draw:layer="layout" svg:x1="8.9cm" svg:y1="18cm" svg:x2="4.9cm" svg:y2="17.2cm">
          <text:p/>
        </draw:line>
        <draw:frame draw:style-name="gr12" draw:text-style-name="P9" draw:layer="layout" svg:width="1.027cm" svg:height="0.995cm" draw:transform="rotate (-0.222878545479676) translate (6.32cm 17.7cm)">
          <draw:text-box>
            <text:p>E</text:p>
          </draw:text-box>
        </draw:frame>
        <draw:frame draw:style-name="gr10" draw:text-style-name="P9" draw:layer="layout" svg:width="2.653cm" svg:height="0.962cm" svg:x="15.4cm" svg:y="16.5cm">
          <draw:text-box>
            <text:p>Motor 1</text:p>
          </draw:text-box>
        </draw:frame>
        <draw:path draw:style-name="gr11" draw:text-style-name="P8" draw:layer="layout" svg:width="1.876cm" svg:height="0.421cm" draw:transform="rotate (2.85012266850674) translate (15.3787486554177cm 17.4041517792073cm)" svg:viewBox="0 0 1877 422" svg:d="M0 422c431-651 1877-354 1877-354">
          <text:p/>
        </draw:path>
        <draw:frame draw:style-name="gr10" draw:text-style-name="P9" draw:layer="layout" svg:width="2.653cm" svg:height="0.962cm" svg:x="0.847cm" svg:y="14.1cm">
          <draw:text-box>
            <text:p>Motor 2</text:p>
          </draw:text-box>
        </draw:frame>
        <draw:path draw:style-name="gr11" draw:text-style-name="P8" draw:layer="layout" svg:width="1.793cm" svg:height="0.934cm" draw:transform="rotate (-0.96010562152208) translate (3.07120932852947cm 14.7301887318684cm)" svg:viewBox="0 0 1794 935" svg:d="M0 819c377 508 1794-819 1794-819">
          <text:p/>
        </draw:path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2a6099" draw:end-color="#b4c7dc" draw:start-intensity="100%" draw:end-intensity="100%" draw:angle="300" draw:border="0%"/>
    <draw:gradient draw:name="Gradient_20_2" draw:display-name="Gradient 2" draw:style="linear" draw:start-color="#729fcf" draw:end-color="#2a6099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Clear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Clear Sans" style:font-family-asian="'Clear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7-09T10:02:32.979377426</meta:creation-date>
    <dc:date>2020-07-09T10:45:35.525756828</dc:date>
    <meta:editing-duration>PT11M39S</meta:editing-duration>
    <meta:editing-cycles>5</meta:editing-cycles>
    <meta:generator>LibreOffice/6.4.4.2$Linux_X86_64 LibreOffice_project/40$Build-2</meta:generator>
    <meta:document-statistic meta:object-count="31"/>
  </office:meta>
</office:document-meta>
</file>